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SerifCondensed" svg:font-family="DejaVuSerifCondensed" style:font-family-generic="roman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77db48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6pt" fo:language="es" fo:country="AR" fo:font-style="normal" style:text-underline-style="none" fo:font-weight="normal" officeooo:paragraph-rsid="0177db48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1b346e9"/>
    </style:style>
    <style:style style:name="P7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style:text-underline-style="none" fo:font-weight="normal" officeooo:rsid="0195724c" officeooo:paragraph-rsid="01a7caec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style:text-underline-style="none" fo:font-weight="normal" officeooo:rsid="0195724c" officeooo:paragraph-rsid="01aa1638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style:text-underline-style="none" fo:font-weight="normal" officeooo:rsid="0195724c" officeooo:paragraph-rsid="01ab2db8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style:text-underline-style="none" fo:font-weight="normal" officeooo:rsid="0195724c" officeooo:paragraph-rsid="01b5d00a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1afd243" fo:background-color="transparen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DejaVuSerifCondensed" fo:font-size="12pt" fo:font-style="normal" style:text-underline-style="none" fo:font-weight="normal" officeooo:rsid="0195724c" officeooo:paragraph-rsid="01aa1638" fo:background-color="transparent" style:font-size-asian="12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TITEXP">
      <style:text-properties fo:font-size="12pt" officeooo:paragraph-rsid="018ba00d" style:font-size-asian="12pt" style:font-size-complex="12pt"/>
    </style:style>
    <style:style style:name="P14" style:family="paragraph" style:parent-style-name="TITEXP">
      <style:text-properties fo:font-size="12pt" officeooo:paragraph-rsid="018e6848" style:font-size-asian="12pt" style:font-size-complex="12pt"/>
    </style:style>
    <style:style style:name="P15" style:family="paragraph" style:parent-style-name="TITEXP">
      <style:paragraph-properties fo:text-align="justify" style:justify-single-word="false"/>
      <style:text-properties fo:font-size="12pt" officeooo:rsid="018ba00d" officeooo:paragraph-rsid="018ba00d" fo:background-color="#ffff00" style:font-size-asian="12pt" style:font-size-complex="12pt"/>
    </style:style>
    <style:style style:name="P16" style:family="paragraph" style:parent-style-name="TITEXP">
      <style:paragraph-properties fo:text-align="center" style:justify-single-word="false"/>
      <style:text-properties fo:font-size="12pt" officeooo:rsid="0198a30f" fo:background-color="#ffff00" style:font-size-asian="12pt" style:font-size-complex="12pt"/>
    </style:style>
    <style:style style:name="P17" style:family="paragraph" style:parent-style-name="TITEXP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style:text-underline-style="none" fo:font-weight="bold" officeooo:rsid="01bb749e" officeooo:paragraph-rsid="01bb749e" fo:background-color="transparent" style:font-size-asian="11pt" style:font-style-asian="normal" style:font-weight-asian="bold" style:font-name-complex="Verdana" style:font-size-complex="11pt" style:font-style-complex="normal" style:font-weight-complex="bold"/>
    </style:style>
    <style:style style:name="P19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style:text-underline-style="none" fo:font-weight="bold" officeooo:rsid="01c5995e" officeooo:paragraph-rsid="01c5995e" fo:background-color="transparent" style:font-size-asian="11pt" style:font-style-asian="normal" style:font-weight-asian="bold" style:font-name-complex="Verdana" style:font-size-complex="11pt" style:font-style-complex="normal" style:font-weight-complex="bold"/>
    </style:style>
    <style:style style:name="P2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Arial1" officeooo:rsid="0094b08f"/>
    </style:style>
    <style:style style:name="T4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15a7894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177db48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193c37c" fo:background-color="transparent" loext:char-shading-value="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1a44c22" fo:background-color="transparent" loext:char-shading-value="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1a9c373" fo:background-color="transparent" loext:char-shading-value="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font-weight="normal" officeooo:rsid="01793311" fo:background-color="transparent" loext:char-shading-value="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1a44c22" fo:background-color="transparent" loext:char-shading-value="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2bcb9a3" fo:background-color="transparent" loext:char-shading-value="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2be7406" fo:background-color="transparent" loext:char-shading-value="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1a9c373" fo:background-color="transparent" loext:char-shading-value="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1b346e9" fo:background-color="transparent" loext:char-shading-value="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1c3f680" fo:background-color="transparent" loext:char-shading-value="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style="normal" style:text-underline-style="none" fo:font-weight="normal" officeooo:rsid="0195724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1adf00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1b69c8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1afd24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1bb749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5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aa1638" style:font-weight-asian="bold" style:font-weight-complex="bold"/>
    </style:style>
    <style:style style:name="T28" style:family="text">
      <style:text-properties fo:font-weight="bold" officeooo:rsid="01ace75b" style:font-weight-asian="bold" style:font-weight-complex="bold"/>
    </style:style>
    <style:style style:name="T29" style:family="text">
      <style:text-properties fo:font-weight="bold" officeooo:rsid="01afd243" style:font-weight-asian="bold" style:font-weight-complex="bold"/>
    </style:style>
    <style:style style:name="T30" style:family="text">
      <style:text-properties officeooo:rsid="01ace75b"/>
    </style:style>
    <style:style style:name="T31" style:family="text">
      <style:text-properties officeooo:rsid="01b48328"/>
    </style:style>
    <style:style style:name="T32" style:family="text">
      <style:text-properties officeooo:rsid="01aa1638"/>
    </style:style>
    <style:style style:name="T33" style:family="text">
      <style:text-properties officeooo:rsid="01ab2db8"/>
    </style:style>
    <style:style style:name="T34" style:family="text">
      <style:text-properties officeooo:rsid="01b5d00a"/>
    </style:style>
    <style:style style:name="T35" style:family="text">
      <style:text-properties officeooo:rsid="01b69c84"/>
    </style:style>
    <style:style style:name="T36" style:family="text">
      <style:text-properties officeooo:rsid="01adf001"/>
    </style:style>
    <style:style style:name="T37" style:family="text">
      <style:text-properties officeooo:rsid="01b8521f"/>
    </style:style>
    <style:style style:name="T38" style:family="text">
      <style:text-properties officeooo:rsid="01bb749e"/>
    </style:style>
    <style:style style:name="T39" style:family="text">
      <style:text-properties officeooo:rsid="01be5a7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5">Diputadas y </text:span><text:span text:style-name="T24">Diputados de Santa Fe:</text:span></text:p>
      <text:p text:style-name="P4"/>
      <text:p text:style-name="P6"><text:span text:style-name="Fuente_20_de_20_párrafo_20_predeter."><text:span text:style-name="T10">La</text:span></text:span><text:span text:style-name="Fuente_20_de_20_párrafo_20_predeter."><text:span text:style-name="T11"> Comisión de Medio Ambiente y Recursos Naturales ha considerado el </text:span></text:span><text:span text:style-name="Fuente_20_de_20_párrafo_20_predeter."><text:span text:style-name="T4">Proyecto de Ley Nº </text:span></text:span><text:span text:style-name="Fuente_20_de_20_párrafo_20_predeter."><text:span text:style-name="T5">4</text:span></text:span><text:span text:style-name="Fuente_20_de_20_párrafo_20_predeter."><text:span text:style-name="T8">797</text:span></text:span><text:span text:style-name="Fuente_20_de_20_párrafo_20_predeter."><text:span text:style-name="T9">2</text:span></text:span><text:span text:style-name="Fuente_20_de_20_párrafo_20_predeter."><text:span text:style-name="T6"> – C</text:span></text:span><text:span text:style-name="Fuente_20_de_20_párrafo_20_predeter."><text:span text:style-name="T7">D – </text:span></text:span><text:span text:style-name="Fuente_20_de_20_párrafo_20_predeter."><text:span text:style-name="T8">LEALTAD KIRCHNERISTA</text:span></text:span><text:span text:style-name="Fuente_20_de_20_párrafo_20_predeter."><text:span text:style-name="T6">, </text:span></text:span><text:span text:style-name="Fuente_20_de_20_párrafo_20_predeter."><text:span text:style-name="T17">de la</text:span></text:span><text:span text:style-name="Fuente_20_de_20_párrafo_20_predeter."><text:span text:style-name="T18">s</text:span></text:span><text:span text:style-name="Fuente_20_de_20_párrafo_20_predeter."><text:span text:style-name="T17"> diputada</text:span></text:span><text:span text:style-name="Fuente_20_de_20_párrafo_20_predeter."><text:span text:style-name="T18">s</text:span></text:span><text:span text:style-name="Fuente_20_de_20_párrafo_20_predeter."><text:span text:style-name="T17"> </text:span></text:span><text:span text:style-name="Fuente_20_de_20_párrafo_20_predeter."><text:span text:style-name="T13">BRUERA </text:span></text:span><text:span text:style-name="Fuente_20_de_20_párrafo_20_predeter."><text:span text:style-name="T18">y BRAVO</text:span></text:span><text:span text:style-name="Fuente_20_de_20_párrafo_20_predeter."><text:span text:style-name="T12">; </text:span></text:span><text:span text:style-name="Fuente_20_de_20_párrafo_20_predeter."><text:span text:style-name="T16">p</text:span></text:span><text:span text:style-name="Fuente_20_de_20_párrafo_20_predeter."><text:span text:style-name="T14">or el cual se modifica el artículo 20 del Título I, Capítulo IV y se incorpora en su Título I, </text:span></text:span><text:span text:style-name="Fuente_20_de_20_párrafo_20_predeter."><text:span text:style-name="T15">el Capítulo XII bis de la ley 12175 (áreas protegidas); </text:span></text:span><text:span text:style-name="Fuente_20_de_20_párrafo_20_predeter."><text:span text:style-name="T16">y, por las razones expuestas en los fundamentos y las que podrá dar el miembro informante, esta Comisión aconseja </text:span></text:span><text:span text:style-name="Fuente_20_de_20_párrafo_20_predeter."><text:span text:style-name="T17">la aprobación del siguiente texto con modificaciones:</text:span></text:span></text:p>
      <text:p text:style-name="P16"/>
      <text:p text:style-name="P15"/>
      <text:p text:style-name="P13">LA LEGISLATURA DE LA PROVINCIA DE SANTA FE</text:p>
      <text:p text:style-name="P13">SANCIONA CON FUERZA DE</text:p>
      <text:p text:style-name="P14">L E Y :</text:p>
      <text:p text:style-name="P14"/>
      <text:p text:style-name="P9"><text:span text:style-name="T26">A</text:span><text:span text:style-name="T27">RTÍCULO 1 - </text:span>Modif<text:span text:style-name="T32">í</text:span>case la <text:span text:style-name="T33">l</text:span>ey 12175 <text:span text:style-name="T31">de</text:span> “<text:span text:style-name="T31">Sistema Provincial de Áreas Naturales”, Título I, Capítulo IV “Categorías de Manejo”, en su </text:span><text:span text:style-name="T33">artículo</text:span> 20, el que queda redactado de la siguiente manera:</text:p>
      <text:p text:style-name="P8"/>
      <text:p text:style-name="P8">"ART<text:span text:style-name="T31">I</text:span>CULO 20.- Las Áreas Naturales Protegidas se clasifican en las siguientes categorías, según sus modalidades de conservación, utilidad e intervención del Estado:</text:p>
      <text:p text:style-name="P8"/>
      <text:p text:style-name="P8">1. Reserva Natural Estricta o Reserva Científica.</text:p>
      <text:p text:style-name="P8">2. Parques Provinciales.</text:p>
      <text:p text:style-name="P8">3. Monumentos Naturales.</text:p>
      <text:p text:style-name="P8">4. Reserva Natural Manejada o Santuario de Flora y Fauna.</text:p>
      <text:p text:style-name="P7">5. Paisaje Protegido.</text:p>
      <text:p text:style-name="P7">6. Reservas Naturales Culturales.</text:p>
      <text:p text:style-name="P7">7. Reservas Privadas de Uso Múltiple.</text:p>
      <text:p text:style-name="P7">8. Reservas Hídricas o Humedales.</text:p>
      <text:p text:style-name="P8"><text:soft-page-break/>9. Reservas Educativas."</text:p>
      <text:p text:style-name="P8"/>
      <text:p text:style-name="P10"><text:span text:style-name="T26">A</text:span><text:span text:style-name="T28">RTÍCULO 2 - </text:span>Incorpórase a la <text:span text:style-name="T30">l</text:span>ey 12175 <text:s/><text:span text:style-name="T31">de</text:span> “<text:span text:style-name="T31">Sistema Provincial de Áreas Naturales”, Título I, </text:span><text:span text:style-name="T39">como </text:span><text:span text:style-name="T34">Capítulo XII Bis “De las Reservas Educativas”</text:span>, <text:span text:style-name="T39">los siguientes </text:span>artículos: </text:p>
      <text:p text:style-name="P10"/>
      <text:p text:style-name="P17">“CAPÍTULO XII BIS </text:p>
      <text:p text:style-name="P17">DE LAS RESERVAS EDUCATIVAS”</text:p>
      <text:p text:style-name="P12"/>
      <text:p text:style-name="P8">"A<text:span text:style-name="T36">RT</text:span><text:span text:style-name="T35">I</text:span><text:span text:style-name="T36">CULO</text:span> 49 <text:span text:style-name="T35">bis</text:span><text:span text:style-name="T36">.</text:span>- Las <text:span text:style-name="T38">R</text:span>eservas <text:span text:style-name="T38">E</text:span>ducativas son aquell<text:span text:style-name="T35">as áreas naturales </text:span>de dominio provincial, municipal o comunal, que conservan rasgos naturales de interés educativo o turístico, y en las cuales debido a su accesibilidad <text:span text:style-name="T37">o cercanía con los centros urbanos</text:span>, se desarrollan principalmente tareas de divulgación, concientización y educación ambiental”.</text:p>
      <text:p text:style-name="P8"/>
      <text:p text:style-name="P11"><text:span text:style-name="T19">“A</text:span><text:span text:style-name="T20">RT</text:span><text:span text:style-name="T21">I</text:span><text:span text:style-name="T20">CULO 49 </text:span><text:span text:style-name="T21">ter</text:span><text:span text:style-name="T19">.- </text:span><text:span text:style-name="T22">Las </text:span><text:span text:style-name="T19">Munici</text:span><text:span text:style-name="T22">palidades</text:span><text:span text:style-name="T19"> y Comunas podrán realizar convenios con la </text:span><text:span text:style-name="T22">A</text:span><text:span text:style-name="T19">utoridad de </text:span><text:span text:style-name="T22">A</text:span><text:span text:style-name="T19">plicación para el desarrollo de actividades educativas, el cuidado, </text:span><text:span text:style-name="T23">manejo y </text:span><text:span text:style-name="T19">conservación de las reservas dentro de las normas establecidas por la presente </text:span><text:span text:style-name="T23">l</text:span><text:span text:style-name="T19">ey y las disposiciones reglamentarias que oportunamente se dicten”.</text:span></text:p>
      <text:p text:style-name="P8"/>
      <text:p text:style-name="P8"><text:span text:style-name="T26">A</text:span><text:span text:style-name="T29">RTÍCULO 3 -</text:span> Comuníquese al Poder Ejecutivo.</text:p>
      <text:p text:style-name="P8"/>
      <text:p text:style-name="P18">Sala de Comisión Mixta, 05 de octubre de 2022.</text:p>
      <text:p text:style-name="P18"/>
      <text:p text:style-name="P19">FIRMANTES: HYNES – PERALTA – MAHMUD – DEL FRADE – MAYO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SerifCondensed" svg:font-family="DejaVuSerifCondensed" style:font-family-generic="roman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77db4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6pt" fo:language="es" fo:country="AR" fo:font-style="normal" style:text-underline-style="none" fo:font-weight="normal" officeooo:paragraph-rsid="0177db48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tyle-complex="italic"/>
    </style:style>
    <style:style style:name="MT3" style:family="text"/>
    <style:style style:name="MT4" style:family="text">
      <style:text-properties style:font-name="Arial1" officeooo:rsid="0094b08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1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Fuente_20_de_20_párrafo_20_predeter.">General López 3055 (S3000DCO) - Santa Fe - República Argentina - </text:span><text:a xlink:type="simple" xlink:href="https://www.diputadossantafe.gov.ar/" text:style-name="Internet_20_link" text:visited-style-name="Visited_20_Internet_20_Link"><text:span text:style-name="Fuente_20_de_20_párrafo_20_predeter."><text:span text:style-name="MT4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title>Diputadas y Diputados de Santa Fe:</dc:title>
    <meta:initial-creator>AmSavS</meta:initial-creator>
    <meta:creation-date>2009-10-15T12:41:00Z</meta:creation-date>
    <dc:date>2022-10-05T12:31:37.592341764</dc:date>
    <meta:editing-cycles>246</meta:editing-cycles>
    <meta:editing-duration>P1DT11H23M14S</meta:editing-duration>
    <meta:print-date>2022-10-05T09:25:31.402798397</meta:print-date>
    <meta:document-statistic meta:table-count="0" meta:image-count="1" meta:object-count="0" meta:page-count="2" meta:paragraph-count="28" meta:word-count="397" meta:character-count="2566" meta:non-whitespace-character-count="2171"/>
    <meta:template xlink:type="simple" xlink:actuate="onRequest" xlink:title="" xlink:href="../../../../../tmp/mozilla_usuario0350/dl3476518.1ma.odt/Normal"/>
  </office:meta>
</office:document-meta>
</file>